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60000005AE19C64384AF7D6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4.499cm"/>
    </style:style>
    <style:style style:name="Tabela1.C" style:family="table-column">
      <style:table-column-properties style:column-width="1.8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0f13f3" officeooo:paragraph-rsid="000f13f3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f13f3" officeooo:paragraph-rsid="000f32bb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f13f3" officeooo:paragraph-rsid="00122272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0f13f3" officeooo:paragraph-rsid="000f13f3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f13f3"/>
    </style:style>
    <style:style style:name="P7" style:family="paragraph" style:parent-style-name="Standard">
      <style:text-properties style:font-name="Times New Roman" fo:font-size="12pt" fo:font-weight="bold" officeooo:rsid="0007b7c5" style:font-size-asian="10.5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/>
    </style:style>
    <style:style style:name="P9" style:family="paragraph" style:parent-style-name="Table_20_Contents">
      <style:text-properties style:font-name="Times New Roman" officeooo:rsid="000f32bb" officeooo:paragraph-rsid="000f32bb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0f13f3" officeooo:paragraph-rsid="000f13f3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122272" officeooo:paragraph-rsid="0012227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f13f3" officeooo:paragraph-rsid="000f13f3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0f13f3" officeooo:paragraph-rsid="000f13f3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22272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22272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14.951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draw:frame draw:style-name="fr1" draw:name="Imagem2" text:anchor-type="paragraph" svg:y="-0.243cm" svg:width="5.786cm" svg:height="1.528cm" draw:z-index="0"><draw:image xlink:href="Pictures/10000000000003660000005AE19C64384AF7D6FA.png" xlink:type="simple" xlink:show="embed" xlink:actuate="onLoad" loext:mime-type="image/png"/></draw:frame></text:p>
      <text:p text:style-name="Standard"/>
      <text:p text:style-name="Standard"/>
      <text:p text:style-name="P2">T<text:span text:style-name="T7">ERMO DE DOAÇÃO DE LIVROS E PERIÓDICOS Nº ______</text:span></text:p>
      <text:p text:style-name="P10"/>
      <text:p text:style-name="P11">E-MAIL: __________________________________</text:p>
      <text:p text:style-name="P10"/>
      <text:p text:style-name="P3"><text:tab/>Eu, …...........….........................................................................................................................., nacionalidade …................................................, estado civil …..............................................., profissão …..................................................................., inscrito (a) no CPF sob o nº …......................................................... e no RG sob o nº …..............................................., residente e domiciliado(a) na Rua/Av. …................................................................................................................, nº …..........., em ….........................................................., por livre e espontânea vontade, sem coação ou influência de quem quer que seja, <text:span text:style-name="T5">DOO</text:span> à Universidade Federal de Alagoas – UFAL (Biblioteca Campus de Arapiraca), gratuitamente, sem condições ou encargos de qualquer natureza: ….............. livro(s) e …......... periódico(s) <text:span text:style-name="T6">e ….........outros materiais (TCC, Tese, Dissertação, CD, DVD, Mapa, Fotografias, LPS)</text:span> de minha propriedade, transferindo-lhe desde já e irrevogavelmente, toda a posse, <text:span text:style-name="T1">jus </text:span><text:span text:style-name="T2">e domínio que exercia sobre os referidos bens.</text:span></text:p>
      <text:p text:style-name="P4"><text:span text:style-name="T2"><text:tab/>Ainda, caso os livros e/ou periódicos </text:span><text:span text:style-name="T3">e/ou outros materiais (TCC, Tese Dissertação, CD, DVD, Mapa, Fotografias, LPS) </text:span><text:span text:style-name="T2">doados, após analisados, não sejam considerados de interesse da entidade donatária, </text:span><text:span text:style-name="T4">AUTORIZO-A</text:span><text:span text:style-name="T2"> a encaminhá-los para </text:span><text:span text:style-name="T3">outras </text:span><text:span text:style-name="T2"><text:s/>bibliotecas ligadas a órgãos públicos. </text:span></text:p>
      <text:p text:style-name="P6"/>
      <text:p text:style-name="P5">Arapiraca – AL, _____ de ______________ de 20 <text:s text:c="3"/>.</text:p>
      <text:p text:style-name="P2"/>
      <text:p text:style-name="P2">__________________________________________________________________</text:p>
      <text:p text:style-name="P2">DOADOR(A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RELAÇÃO DE LIVROS, <text:span text:style-name="T6"><text:s/>PERIÓDICOS E/OU OUTROS MATERIAIS</text:span> DOADO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3">Nº</text:p>
          </table:table-cell>
          <table:table-cell table:style-name="Tabela1.A2" office:value-type="string">
            <text:p text:style-name="P12">TÍTULO</text:p>
          </table:table-cell>
          <table:table-cell table:style-name="Tabela1.C2" office:value-type="string">
            <text:p text:style-name="P12">QTD</text:p>
            <text:p text:style-name="P13">EXEMP.</text:p>
          </table:table-cell>
        </table:table-row>
        <table:table-row>
          <table:table-cell table:style-name="Tabela1.A2" office:value-type="string">
            <text:p text:style-name="P9">0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5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6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7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8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09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5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9">16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7:11:47.922000000</meta:creation-date>
    <dc:date>2019-04-10T19:46:30.945000000</dc:date>
    <meta:editing-duration>PT7M17S</meta:editing-duration>
    <meta:editing-cycles>6</meta:editing-cycles>
    <meta:generator>LibreOffice/6.1.0.3$Windows_X86_64 LibreOffice_project/efb621ed25068d70781dc026f7e9c5187a4decd1</meta:generator>
    <meta:print-date>2019-04-10T19:45:45.665000000</meta:print-date>
    <meta:document-statistic meta:table-count="1" meta:image-count="1" meta:object-count="0" meta:page-count="1" meta:paragraph-count="28" meta:word-count="190" meta:character-count="1835" meta:non-whitespace-character-count="1663"/>
  </office:meta>
</office:document-meta>
</file>